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diverse dakkapellen en aanbrengen van geïsoleerd glas in de bestaande ramen van de woning zijnde een gemeentelijk monument aan Torenlaan 75, 3742 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5-10-2024 een aanvraag voor een omgevingsvergunning ontvangen. De vergunning is aangevraagd voor verplaatsen diverse dakkapellen en aanbrengen van geïsoleerd glas in de bestaande ramen van de woning, zijnde een gemeentelijk monument op het adres Torenlaan 75 aan Torenlaan 75, 3742 CS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79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5831</meta:user-defined>
    <meta:user-defined meta:name="DCTERMS.abstract">verplaatsen diverse dakkapellen en aanbrengen van geïsoleerd glas in de bestaande ramen van de woning op het adres Torenlaan 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plaatsen diverse dakkapellen en aanbrengen van geïsoleerd glas in de bestaande ramen van de woning zijnde een gemeentelijk monument aan Torenlaan 75, 3742 CS Baarn</meta:user-defined>
    <meta:user-defined meta:name="DCTERMS.W3CDTF/DCTERMS.available">2024-11-06</meta:user-defined>
    <meta:user-defined meta:name="DCTERMS.W3CDTF/OVERHEIDop.jaargang">2024</meta:user-defined>
    <meta:user-defined meta:name="OVERHEIDop.publicationIssue">467919</meta:user-defined>
    <meta:user-defined meta:name="OVERHEIDop.GmbID/DC.identifier">gmb-2024-467919</meta:user-defined>
    <meta:user-defined meta:name="OVERHEIDop.versieInformatie"/>
  </office:meta>
</office:document-meta>
</file>