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twee tijdelijke in- en uitritten t.b.v. Maria Goretti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0978 op locatie Julianaweg 95 te Volendam. De vergunning is verleend. Het besluit betreft de volgende onderdelen:</text:p>
            <text:list text:style-name="id1-3-2-1-1-2">
              <text:list-item text:style-override="id1-3-2-1-1-2-1">
                <text:number>1.</text:number>
                <text:p text:style-name="al">- het aanleggen of veranderen van een uitr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common-al">
            <text:span text:style-name="nadrukvet">Terinzagelegging</text:span>
          </text:p>
            <text:p text:style-name="common-al">Het besluit met bijbehorende documenten zijn te vinden via de volgende link: <text:a xlink:href="https://jeleefomgeving.nl/" xlink:type="simple">Externe link: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common-al"/>
            <text:p text:style-name="common-al">Het college van 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9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978 </meta:user-defined>
    <dc:language>nl</dc:language>
    <meta:user-defined meta:name="OVERHEIDop.locatietype/OVERHEIDop.gebiedsmarkering">Adres</meta:user-defined>
    <meta:user-defined meta:name="DC.title">Toestemming voor twee tijdelijke in- en uitritten t.b.v. Maria Goretti te Volendam</meta:user-defined>
    <meta:user-defined meta:name="DCTERMS.W3CDTF/DCTERMS.available">2024-11-06</meta:user-defined>
    <meta:user-defined meta:name="DCTERMS.W3CDTF/OVERHEIDop.jaargang">2024</meta:user-defined>
    <meta:user-defined meta:name="OVERHEIDop.externeBijlage">OV bestektekening Julianaweg 95|exb-2024-42241</meta:user-defined>
    <meta:user-defined meta:name="OVERHEIDop.externeBijlage">Besluit aanvraag omgevingsvergunning|exb-2024-42242</meta:user-defined>
    <meta:user-defined meta:name="OVERHEIDop.externeBijlage">OV form Julianaweg 95|exb-2024-42243</meta:user-defined>
    <meta:user-defined meta:name="OVERHEIDop.publicationIssue">467918</meta:user-defined>
    <meta:user-defined meta:name="OVERHEIDop.GmbID/DC.identifier">gmb-2024-467918</meta:user-defined>
    <meta:user-defined meta:name="OVERHEIDop.versieInformatie"/>
  </office:meta>
</office:document-meta>
</file>