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dak aan Rijdtstraat 7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ijdtstraat 74, 6114 AM te Susteren / Echt-Susteren / ingekomen 29 oktober 2024 / het isoleren van het dak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791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soleren van het dak aan Rijdtstraat 74 te Suster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915</meta:user-defined>
    <meta:user-defined meta:name="OVERHEIDop.GmbID/DC.identifier">gmb-2024-467915</meta:user-defined>
    <meta:user-defined meta:name="OVERHEIDop.versieInformatie"/>
  </office:meta>
</office:document-meta>
</file>