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20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4 een aanvraag omgevingsvergunning ontvangen.</text:p>
            <text:p text:style-name="common-al">Het betreft een aanvraag op locatie Past. Heerkensdreef 20, 5552BG Valkenswaard met omschrijving "met terugwerkende kracht vergunningaanvraag kappen boom, Quercus Robur ( zomereik )" en zaaknummer <text:span text:style-name="nadrukvet">169723</text:span>.</text:p>
            <text:p text:style-name="common-al">De zaak is geregistreerd onder nummer 1697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791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9723</meta:user-defined>
    <meta:user-defined meta:name="DCTERMS.abstract">met terugwerkende kracht vergunningaanvraag kappen boom, Quercus Robur ( zomereik ) Pastoor Heerkensdreef 20</meta:user-defined>
    <dc:language>nl</dc:language>
    <meta:user-defined meta:name="OVERHEIDop.locatietype/OVERHEIDop.gebiedsmarkering">Punt</meta:user-defined>
    <meta:user-defined meta:name="DC.title">Ingediende aanvraag omgevingsvergunning Past. Heerkensdreef 20, 5552BG Valkenswaa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14</meta:user-defined>
    <meta:user-defined meta:name="OVERHEIDop.GmbID/DC.identifier">gmb-2024-467914</meta:user-defined>
    <meta:user-defined meta:name="OVERHEIDop.versieInformatie"/>
  </office:meta>
</office:document-meta>
</file>