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parkeerplaats aan Millenerstraat ongenummerd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Millenerstraat ong. te Nieuwstadt / Echt-Susteren / ingekomen 29 oktober 2024 / het aanleggen van een parkeerplaats. </text:p>
            <text:p text:style-name="common-al">
            <text:span text:style-name="nadrukondlijn">Attentie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6791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91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91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aanleggen van een parkeerplaats aan Millenerstraat ongenummerd te Nieuwstadt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7911</meta:user-defined>
    <meta:user-defined meta:name="OVERHEIDop.GmbID/DC.identifier">gmb-2024-467911</meta:user-defined>
    <meta:user-defined meta:name="OVERHEIDop.versieInformatie"/>
  </office:meta>
</office:document-meta>
</file>