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operslager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0074</text:p>
            <text:p text:style-name="common-al">Voor de activiteit: plaatsen van een  bouw- /tuinafval container</text:p>
            <text:p text:style-name="common-al">Voor de periode van: 17 februari tot en met 09 maart 2024</text:p>
            <text:p text:style-name="common-al">Locatie: Koperslager 1 Zwijndrecht</text:p>
            <text:p text:style-name="common-al">Datum besluit: 25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79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0074</meta:user-defined>
    <dc:language>nl</dc:language>
    <meta:user-defined meta:name="OVERHEIDop.locatietype/OVERHEIDop.gebiedsmarkering">Adres</meta:user-defined>
    <meta:user-defined meta:name="DC.title">Verleende vergunning gebruik openbare ruimte art. 2.10 A van de  APV, Koperslager 1 Zwijndrecht</meta:user-defined>
    <meta:user-defined meta:name="DCTERMS.W3CDTF/DCTERMS.available">2024-01-31</meta:user-defined>
    <meta:user-defined meta:name="DCTERMS.W3CDTF/OVERHEIDop.jaargang">2024</meta:user-defined>
    <meta:user-defined meta:name="OVERHEIDop.publicationIssue">46791</meta:user-defined>
    <meta:user-defined meta:name="OVERHEIDop.GmbID/DC.identifier">gmb-2024-46791</meta:user-defined>
    <meta:user-defined meta:name="OVERHEIDop.versieInformatie"/>
  </office:meta>
</office:document-meta>
</file>