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amereude van Nathals Live? op 13 en 14 december 2024 in Sourcy Center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Kamereude van Nathals Live? In Sourcy Center in Zieuwent op 13 en 14 december 2024. </text:p>
            <text:p text:style-name="common-al">Datum besluit: 31 oktober 2024</text:p>
            <text:p text:style-name="common-al">Zaaknummer: 973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9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32-2024</meta:user-defined>
    <dc:language>nl</dc:language>
    <meta:user-defined meta:name="OVERHEIDop.locatietype/OVERHEIDop.gebiedsmarkering">Woonplaats</meta:user-defined>
    <meta:user-defined meta:name="DC.title">Toestemming voor het evenement Kamereude van Nathals Live? op 13 en 14 december 2024 in Sourcy Center te Zieuwen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09</meta:user-defined>
    <meta:user-defined meta:name="OVERHEIDop.GmbID/DC.identifier">gmb-2024-467909</meta:user-defined>
    <meta:user-defined meta:name="OVERHEIDop.versieInformatie"/>
  </office:meta>
</office:document-meta>
</file>