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Gelderswoudseweg 16 in Geld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Zoeterwoude op 30 augustus 2024 een melding (zaaknummer: 2023-013563). De melding is ingediend voor het veranderen van een veehouderij. Het bedrijf is gelegen op de locatie Gelderswoudseweg 16 in Gelderswoude.  </text:p>
            <text:p text:style-name="common-al">De melding gaat over een kleine toename van 5 melk en kalfkoeien (A1.100) en 3 stuks vrouwlijk jongvee (A3.100) middels intern salderen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35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6790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3563</meta:user-defined>
    <meta:user-defined meta:name="DCTERMS.abstract">het veranderen van een veehouderij, 30-08-2024</meta:user-defined>
    <dc:language>nl</dc:language>
    <meta:user-defined meta:name="OVERHEIDop.locatietype/OVERHEIDop.gebiedsmarkering">Adres</meta:user-defined>
    <meta:user-defined meta:name="DC.title">Ingekomen melding Activiteitenbesluit milieubeheer − Gelderswoudseweg 16 in Gelderswoud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67908</meta:user-defined>
    <meta:user-defined meta:name="OVERHEIDop.GmbID/DC.identifier">gmb-2024-467908</meta:user-defined>
    <meta:user-defined meta:name="OVERHEIDop.versieInformatie"/>
  </office:meta>
</office:document-meta>
</file>