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Galileïstraat 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Galileïstraat 24, 3029 AM, plaatsen en in gebruik nemen van battolyser installatie voor opslag van elektrische energie en waterstofproductie. De tijdelijk te plaatsen installaties bestaan o.a. uit de volgende bouwwerken; battolyser unit, diverse ondersteunende bouwwerken, opstelplaatsen voor tube-trailers en een erfafscheiding. Dit betreft een tijdelijke omgevingsvergunning voor de genoemde activiteit(en). De instandhoudingstermijn van de omgevingsvergunning wordt bepaald op 12,5 jaar (150 maanden), met ingang van de dag na de bekendmaking van dit besluit, namelijk tot 5 mei 2036. (Grondslag: Ow, artikel 5.36). De vergunninghouder is verplicht na het verstrijken van de aangegeven termijn het bouwwerk te verwijderen en de voor de verlening van de tijdelijke omgevingsvergunning bestaande toestand hersteld te hebben (datum besluit 4 november 2024, op dezelfde dag verzonden, dossiernummer OMV.24.07.00179).</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790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0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0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nabij Galileïstraat 24</meta:user-defined>
    <meta:user-defined meta:name="DCTERMS.W3CDTF/DCTERMS.available">2024-11-06</meta:user-defined>
    <meta:user-defined meta:name="DCTERMS.W3CDTF/OVERHEIDop.jaargang">2024</meta:user-defined>
    <meta:user-defined meta:name="OVERHEIDop.publicationIssue">467905</meta:user-defined>
    <meta:user-defined meta:name="OVERHEIDop.GmbID/DC.identifier">gmb-2024-467905</meta:user-defined>
    <meta:user-defined meta:name="OVERHEIDop.versieInformatie"/>
  </office:meta>
</office:document-meta>
</file>