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as-B kast (aardgas) aan Oude Sint Joosterweg 6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ude Sint Joosterweg 6, 6112 CD te Sint Joost / Echt-Susteren / ingekomen 28 oktober 2024 / het plaatsen van een Has-B kast (aardgas)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790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0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0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Has-B kast (aardgas) aan Oude Sint Joosterweg 6 te Sint Joos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904</meta:user-defined>
    <meta:user-defined meta:name="OVERHEIDop.GmbID/DC.identifier">gmb-2024-467904</meta:user-defined>
    <meta:user-defined meta:name="OVERHEIDop.versieInformatie"/>
  </office:meta>
</office:document-meta>
</file>