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met toilet van 18-11-2024 t/m 31-01-2025, Nieuwlandersingel 40, 1814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ersingel 40, 1814 CJ Alkmaar<text:span text:style-name="nadrukvet">; </text:span>het plaatsen van een bouwkeet met toilet van 18-11-2024 t/m 31-01-2025</text:p>
            <text:p text:style-name="common-al">
            
          </text:p>
            <text:p text:style-name="common-al">Datum ontvangst: 04-11-2024</text:p>
            <text:p text:style-name="common-al">Zaaknummer: 00008905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90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0556</meta:user-defined>
    <dc:language>nl</dc:language>
    <meta:user-defined meta:name="OVERHEIDop.locatietype/OVERHEIDop.gebiedsmarkering">Punt</meta:user-defined>
    <meta:user-defined meta:name="DC.title">Omgevingsvergunning aangevraagd: het plaatsen van een bouwkeet met toilet van 18-11-2024 t/m 31-01-2025, Nieuwlandersingel 40, 1814 CJ Alkmaa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02</meta:user-defined>
    <meta:user-defined meta:name="OVERHEIDop.GmbID/DC.identifier">gmb-2024-467902</meta:user-defined>
    <meta:user-defined meta:name="OVERHEIDop.versieInformatie"/>
  </office:meta>
</office:document-meta>
</file>