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nna van Burenlaan 8, 3851 R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aanvraag ontvangen voor het aanleggen van een in-/uitrit op locatie Anna van Burenlaan 8, 3851 RV Ermelo. De aanvraag is geregistreerd onder zaaknummer 02330000068963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79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8963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Ingekomen aanvraag omgevingsvergunning, Anna van Burenlaan 8, 3851 RV Er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00</meta:user-defined>
    <meta:user-defined meta:name="OVERHEIDop.GmbID/DC.identifier">gmb-2024-467900</meta:user-defined>
    <meta:user-defined meta:name="OVERHEIDop.versieInformatie"/>
  </office:meta>
</office:document-meta>
</file>