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ndsbergweg 2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veranderen van een akkerbouwbedrijf</text:p>
            <text:p text:style-name="common-al">Locatie: Hondsbergweg 2, 5843 AT Westerbeek</text:p>
            <text:p text:style-name="common-al">DSO-kenmerk: 2024060301264, 2024060301268, 2024060301269, 2024060301270</text:p>
            <text:p text:style-name="common-al">Zaaknummer:  Z/224230, Z/224234, Z/224238, Z/224239</text:p>
            <text:p text:style-name="common-al">Datum ontvangen:  3 juni 2024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789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230, Z/224234, Z/224238, Z/224239</meta:user-defined>
    <dc:language>nl</dc:language>
    <meta:user-defined meta:name="OVERHEIDop.locatietype/OVERHEIDop.gebiedsmarkering">Adres</meta:user-defined>
    <meta:user-defined meta:name="DC.title">Melding Besluit activiteiten leefomgeving (Bal) – Hondsbergweg 2 Westerbe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98</meta:user-defined>
    <meta:user-defined meta:name="OVERHEIDop.GmbID/DC.identifier">gmb-2024-467898</meta:user-defined>
    <meta:user-defined meta:name="OVERHEIDop.versieInformatie"/>
  </office:meta>
</office:document-meta>
</file>