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tavonden op 15 en 16 november 2024 in het Koningshuus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buutavonden in het Koningshuus in Lievelde op 15 en 16 nov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8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buutavonden op 15 en 16 november 2024 in het Koningshuus te Lievel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97</meta:user-defined>
    <meta:user-defined meta:name="OVERHEIDop.GmbID/DC.identifier">gmb-2024-467897</meta:user-defined>
    <meta:user-defined meta:name="OVERHEIDop.versieInformatie"/>
  </office:meta>
</office:document-meta>
</file>