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sinterklaasintocht op zaterdag 16 november 2024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sinterklaasintocht in Groenlo op zaterdag 16 nov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67896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89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89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van een sinterklaasintocht op zaterdag 16 november 2024 te Groenlo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7896</meta:user-defined>
    <meta:user-defined meta:name="OVERHEIDop.GmbID/DC.identifier">gmb-2024-467896</meta:user-defined>
    <meta:user-defined meta:name="OVERHEIDop.versieInformatie"/>
  </office:meta>
</office:document-meta>
</file>