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Slot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te Echt / Echt-Susteren / ingekomen 26 oktober 2024 / het bouwen van een vrijstaande wo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8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Slotenmakerstraat te 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95</meta:user-defined>
    <meta:user-defined meta:name="OVERHEIDop.GmbID/DC.identifier">gmb-2024-467895</meta:user-defined>
    <meta:user-defined meta:name="OVERHEIDop.versieInformatie"/>
  </office:meta>
</office:document-meta>
</file>