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Noordweg 62 Oostkapelle</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11 oktober 2024 op grond van artikel 2.12, lid 1, sub a en c onder 3 Wet algemene bepalingen omgevingsrecht hebben besloten een omgevingsvergunning te verlenen voor het bouwen van een woning en het plaatsen van zonnepanelen op de grond in afwijking van het bestemmingsplan “Buitengebied Veere”. </text:p>
            <text:p text:style-name="tussenkopcur">Ter inzage</text:p>
            <text:p text:style-name="common-al">De omgevingsvergunning, de aanvraag omgevingsvergunning en de ruimtelijke onderbouwing liggen van 06 november t/m 17 december 2024 ter inzage op het gemeentehuis. Daarnaast is de digitale omgevingsvergunning met bijbehorende stukken in te zien via <text:a xlink:href="https://omgevingswet.overheid.nl/regels-op-de-kaart/documenten/NL-IMRO-0717-0204OVNooweg62Okp-VG01-1/overzicht" xlink:type="simple">www.regelsopdekaart.nl</text:a>, adres: Noordweg 62 Oostkapelle, of onder plannummer NL.IMRO.0717.0204OVNooweg62Okp-VG01.</text:p>
            <text:p text:style-name="tussenkopcur">Beroep</text:p>
            <text:p text:style-name="common-al">Van 06 november t/m 17 december 2024 kunnen belanghebbenden een beroepschrift indienen bij de Rechtbank Zeeland/West-Brabant, Team Bestuursrecht, Postbus 90006, 4800 DH Breda. </text:p>
            <text:p text:style-name="tussenkopcur">Vragen/contact</text:p>
            <text:p text:style-name="last-al">Wij helpen u graag en vragen u contact op te nemen via 0118 555 444 onder vermelding van “Omgevingsvergunning Noordweg 62 Oostkapelle”, dat kan vanaf 08.30 uur ‘s morgens. U kunt ons ook mailen: <text:a xlink:href="mailto:gemeente@veere.nl" xlink:type="simple">gemeente@veere.nl</text:a>.</text:p>
            <text:p text:style-name="tekst_bottom"/>
          </text:section>
        </text:section>
        <text:section text:name="zakelijke-mededeling-sluiting_id1-3-2-2" text:style-name="zakelijke-mededeling-sluiting">
          <text:section text:name="ondertekening_id1-3-2-2-1">
            <text:p><text:span text:style-name="functie">Domburg, 05 november 2024 </text:span></text:p>
            <text:p><text:span text:style-name="functie">Burgemeester en wethouders van Veere,</text:span></text:p>
            <text:p><text:span text:style-name="functie"/></text:p>
            <text:p><text:span text:style-name="functie">De secretaris, De burgemeester</text:span></text:p>
            <text:p><text:span text:style-name="functie">E.T. Israë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8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613</meta:user-defined>
    <meta:user-defined meta:name="DCTERMS.abstract">Besluit - uitgebreid</meta:user-defined>
    <dc:language>nl</dc:language>
    <meta:user-defined meta:name="OVERHEIDop.locatietype/OVERHEIDop.gebiedsmarkering">Adres</meta:user-defined>
    <meta:user-defined meta:name="DC.title">BESLUIT UITGEBREIDE OMGEVINGSVERGUNNING, Noordweg 62 Oostkapelle</meta:user-defined>
    <meta:user-defined meta:name="OVERHEIDop.datumEindeReactietermijn">2024-12-17</meta:user-defined>
    <meta:user-defined meta:name="OVERHEIDop.terinzageleggingBG">https://omgevingswet.overheid.nl/regels-op-de-kaart/documenten/NL-IMRO-0717-0204OVNooweg62Okp-VG01-1/overzicht</meta:user-defined>
    <meta:user-defined meta:name="DCTERMS.W3CDTF/DCTERMS.available">2024-11-06</meta:user-defined>
    <meta:user-defined meta:name="DCTERMS.W3CDTF/OVERHEIDop.jaargang">2024</meta:user-defined>
    <meta:user-defined meta:name="OVERHEIDop.publicationIssue">467889</meta:user-defined>
    <meta:user-defined meta:name="OVERHEIDop.GmbID/DC.identifier">gmb-2024-467889</meta:user-defined>
    <meta:user-defined meta:name="OVERHEIDop.versieInformatie"/>
  </office:meta>
</office:document-meta>
</file>