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Brugweg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11, 6102 TE te Echt / Echt-Susteren / ingekomen 25 oktober 2024 / het starten van een bedrijf aan huis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88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edrijf aan huis aan Brugweg 11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88</meta:user-defined>
    <meta:user-defined meta:name="OVERHEIDop.GmbID/DC.identifier">gmb-2024-467888</meta:user-defined>
    <meta:user-defined meta:name="OVERHEIDop.versieInformatie"/>
  </office:meta>
</office:document-meta>
</file>