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Vragenderweg 68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Vragenderweg 68 in Vragender, van 22 november tot en met 20 december 2024</text:p>
                <text:p text:style-name="al">Datum besluit: 1 november 2024</text:p>
                <text:p text:style-name="al">Zaaknummer: 51195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788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8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8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195-2024</meta:user-defined>
    <dc:language>nl</dc:language>
    <meta:user-defined meta:name="OVERHEIDop.locatietype/OVERHEIDop.gebiedsmarkering">Adres</meta:user-defined>
    <meta:user-defined meta:name="DC.title">Toestemming voor het verbranden van snoeihout aan Vragenderweg 68 te Vragender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887</meta:user-defined>
    <meta:user-defined meta:name="OVERHEIDop.GmbID/DC.identifier">gmb-2024-467887</meta:user-defined>
    <meta:user-defined meta:name="OVERHEIDop.versieInformatie"/>
  </office:meta>
</office:document-meta>
</file>