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3-12-2024, Stationsweg 1, 1815 CA Alkmaar, Verzoeklocatie 202411040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, 1815 CA Alkmaar, Verzoeklocatie 2024110401631<text:span text:style-name="nadrukvet">; </text:span>het plaatsen van een hoogwerker op 3-12-2024</text:p>
            <text:p text:style-name="common-al">
            
          </text:p>
            <text:p text:style-name="common-al">Datum ontvangst: 04-11-2024</text:p>
            <text:p text:style-name="common-al">Zaaknummer: 00008905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78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905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hoogwerker op 3-12-2024, Stationsweg 1, 1815 CA Alkmaar, Verzoeklocatie 202411040163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84</meta:user-defined>
    <meta:user-defined meta:name="OVERHEIDop.GmbID/DC.identifier">gmb-2024-467884</meta:user-defined>
    <meta:user-defined meta:name="OVERHEIDop.versieInformatie"/>
  </office:meta>
</office:document-meta>
</file>