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straat - ter hoogte van huisnummer 3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brengen en/of plaatsen van obstakels op, aan en/of in de weg van 1-11-2024 t/m 7-3-2025</text:p>
            <text:p text:style-name="common-al"/>
            <text:p text:style-name="common-al">Ons kenmerk: 019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 ter hoogte van huisnummer 325</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8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9IBA24/8997309</meta:user-defined>
    <meta:user-defined meta:name="DCTERMS.abstract">Aanbrengen en/of plaatsen van obstakels op, aan en/of in de weg van 1-11-2024 t/m 7-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Catsstraat - ter hoogte van huisnummer 325 te Den Haag</meta:user-defined>
    <meta:user-defined meta:name="DCTERMS.W3CDTF/DCTERMS.available">2024-11-06</meta:user-defined>
    <meta:user-defined meta:name="OVERHEIDop.externeBijlage">Bijlage_54674079_voor_bekendmaking|exb-2024-42240</meta:user-defined>
    <meta:user-defined meta:name="DCTERMS.W3CDTF/OVERHEIDop.jaargang">2024</meta:user-defined>
    <meta:user-defined meta:name="OVERHEIDop.publicationIssue">467883</meta:user-defined>
    <meta:user-defined meta:name="OVERHEIDop.GmbID/DC.identifier">gmb-2024-467883</meta:user-defined>
    <meta:user-defined meta:name="OVERHEIDop.versieInformatie"/>
  </office:meta>
</office:document-meta>
</file>