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Diepenbrockstraat 281 - 4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30 oktober 2024 dat de aanvraag met zaaknummer Z2024-00002422 voor het plaatsen van een bouwbord op de locatie Diepenbrockstraat 281-419 in Terneuzen vergunningsvrij uitgevoerd mag worden.</text:p>
            <text:p text:style-name="common-al"/>
            <text:p text:style-name="common-al">Terneuzen, 06 nov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88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svrije aanvraag omgevingsvergunning – Diepenbrockstraat 281 - 419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82</meta:user-defined>
    <meta:user-defined meta:name="OVERHEIDop.GmbID/DC.identifier">gmb-2024-467882</meta:user-defined>
    <meta:user-defined meta:name="OVERHEIDop.versieInformatie"/>
  </office:meta>
</office:document-meta>
</file>