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lagtwedde, sectie M, nummers 229, 231, 1024, 1265, 1266, aanleg kabels, datum: 4 nov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788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8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8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Omgevingsplanactiviteit: Vlagtwedde, sectie M, nummers 229, 231, 1024, 1265, 1266, aanleg kabels, datum: 4 november 2024.</meta:user-defined>
    <meta:user-defined meta:name="DCTERMS.W3CDTF/DCTERMS.available">2024-11-06</meta:user-defined>
    <meta:user-defined meta:name="DCTERMS.W3CDTF/OVERHEIDop.jaargang">2024</meta:user-defined>
    <meta:user-defined meta:name="OVERHEIDop.publicationIssue">467881</meta:user-defined>
    <meta:user-defined meta:name="OVERHEIDop.GmbID/DC.identifier">gmb-2024-467881</meta:user-defined>
    <meta:user-defined meta:name="OVERHEIDop.versieInformatie"/>
  </office:meta>
</office:document-meta>
</file>