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Elzasstraat 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30 oktober 2024 dat de aanvraag met zaaknummer Z2024-00002414 voor het wijzigen van de voor- en zijgevel op de locatie Elzasstraat 8 in Axel vergunningsvrij uitgevoerd mag worden.</text:p>
            <text:p text:style-name="common-al"/>
            <text:p text:style-name="common-al">Terneuzen, 06 november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787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e aanvraag omgevingsvergunning – Elzasstraat 8 in Ax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879</meta:user-defined>
    <meta:user-defined meta:name="OVERHEIDop.GmbID/DC.identifier">gmb-2024-467879</meta:user-defined>
    <meta:user-defined meta:name="OVERHEIDop.versieInformatie"/>
  </office:meta>
</office:document-meta>
</file>