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 Waalreseweg t.h.v. huisnr. 33, 5552E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4-11-2024 een aanvraag omgevingsvergunning ontvangen.</text:p>
            <text:p text:style-name="common-al">Het betreft een aanvraag op locatie Nieuwe Waalreseweg t.h.v. huisnr. 33, 5552ED Valkenswaard met omschrijving kappen 1 Pterocaria en zaaknummer <text:span text:style-name="nadrukvet">169192</text:span>.</text:p>
            <text:p text:style-name="common-al">De zaak is geregistreerd onder nummer 16919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787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9192</meta:user-defined>
    <meta:user-defined meta:name="DCTERMS.abstract">kappen 1 Pterocaria, Nieuwe Waalreseweg t.h.v. huisnummer 33</meta:user-defined>
    <dc:language>nl</dc:language>
    <meta:user-defined meta:name="OVERHEIDop.locatietype/OVERHEIDop.gebiedsmarkering">Vlak</meta:user-defined>
    <meta:user-defined meta:name="DC.title">Ingediende aanvraag omgevingsvergunning Nieuwe Waalreseweg t.h.v. huisnr. 33, 5552ED Valkenswaar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877</meta:user-defined>
    <meta:user-defined meta:name="OVERHEIDop.GmbID/DC.identifier">gmb-2024-467877</meta:user-defined>
    <meta:user-defined meta:name="OVERHEIDop.versieInformatie"/>
  </office:meta>
</office:document-meta>
</file>