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ozijn in de zijgevel, het plaatsen van een balkon/dakterrashek en het plaatsen van een deur in een bestaande raamopening, Van 't Hoffstraat 35 2313S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6153</text:p>
            <text:p text:style-name="common-al">
            <text:span text:style-name="nadrukvet">Ingekomen:</text:span> 01-11-2024</text:p>
            <text:p text:style-name="common-al">
            <text:span text:style-name="nadrukvet">Locatie:</text:span> Van 't Hoffstraat 35 2313S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6153" xlink:type="simple">publicatiesomgevingsvergunningen@leiden.nl</text:a> de volgende gegevens:</text:p>
            <text:p text:style-name="common-al">-het kenmerk van de aanvraag: Z/24/37561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787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7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7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6153</meta:user-defined>
    <meta:user-defined meta:name="DCTERMS.abstract">plaatsen van een kozijn in de zijgevel, het plaatsen van een balkon/dakterrashek en het plaatsen van een deur in een bestaande raamop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kozijn in de zijgevel, het plaatsen van een balkon/dakterrashek en het plaatsen van een deur in een bestaande raamopening, Van 't Hoffstraat 35 2313SN Leiden</meta:user-defined>
    <meta:user-defined meta:name="DCTERMS.W3CDTF/DCTERMS.available">2024-11-14</meta:user-defined>
    <meta:user-defined meta:name="DCTERMS.W3CDTF/OVERHEIDop.jaargang">2024</meta:user-defined>
    <meta:user-defined meta:name="OVERHEIDop.externeBijlage">LEIDEN_202411_GFO_ZAKEN_816267_Samenvatting|exb-2024-42239</meta:user-defined>
    <meta:user-defined meta:name="OVERHEIDop.publicationIssue">467874</meta:user-defined>
    <meta:user-defined meta:name="OVERHEIDop.GmbID/DC.identifier">gmb-2024-467874</meta:user-defined>
    <meta:user-defined meta:name="OVERHEIDop.versieInformatie"/>
  </office:meta>
</office:document-meta>
</file>