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 35 Alcoholwet tijdens carnaval 2024 Stadhuisplein Eindhoven Bavaria bierha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0336</text:p>
            <text:p text:style-name="common-al">Omschrijving: Ontheffing art 35 Stadhuisplein Eindhoven Bavaria bierhal</text:p>
            <text:p text:style-name="common-al">Adres: Stadhuisplein 1 5611EM Eindhoven</text:p>
            <text:p text:style-name="common-al">Soort aanvraag: Ontheffing art. 35 Alcoholwet</text:p>
            <text:p text:style-name="common-al">Besluit: Ontheffing artikel 35 Alcoholwet tijdens carnaval 2024</text:p>
            <text:p text:style-name="common-al">Besluitdatum: 25-01-2024</text:p>
            <text:p text:style-name="common-al">Heeft u direct belang bij deze beslissing? Dan kunt u binnen zes weken, na 25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8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336</meta:user-defined>
    <meta:user-defined meta:name="DCTERMS.abstract">Ontheffing art 35 Stadhuisplein Eindhoven Bavaria bierhal</meta:user-defined>
    <dc:language>nl</dc:language>
    <meta:user-defined meta:name="OVERHEIDop.locatietype/OVERHEIDop.gebiedsmarkering">Punt</meta:user-defined>
    <meta:user-defined meta:name="DC.title">Besluit op aanvraag: Ontheffing art 35 Alcoholwet tijdens carnaval 2024 Stadhuisplein Eindhoven Bavaria bierhal,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87</meta:user-defined>
    <meta:user-defined meta:name="OVERHEIDop.GmbID/DC.identifier">gmb-2024-46787</meta:user-defined>
    <meta:user-defined meta:name="OVERHEIDop.versieInformatie"/>
  </office:meta>
</office:document-meta>
</file>