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avanstalling met showroom tegenover Noordgang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ordgang ongenummerd (tegenover nummer 14), het bouwen van een caravanstalling met showroom, ingekomen 30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6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avanstalling met showroom tegenover Noordgang 14 te Groen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68</meta:user-defined>
    <meta:user-defined meta:name="OVERHEIDop.GmbID/DC.identifier">gmb-2024-467868</meta:user-defined>
    <meta:user-defined meta:name="OVERHEIDop.versieInformatie"/>
  </office:meta>
</office:document-meta>
</file>