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Rectificatie aanvraag omgevingsvergunning (regulier) voor OW/2024/1219 het plaatsen van een Europaneel, Van Konijnenburgweg, Bergen op Zoom</text:p>
      <text:section text:name="zakelijke-mededeling_id1-3-2" text:style-name="zakelijke-mededeling">
        <text:section text:name="zakelijke-mededeling-tekst_id1-3-2-1" text:style-name="zakelijke-mededeling-tekst">
          <text:section text:name="tekst_id1-3-2-1-1" text:style-name="tekst">
            <text:p text:style-name="common-al">In het gemeenteblad van 23-10-2024 is een ingekomen aanvraag omgevingsvergunning foutief gepubliceerd,betreft:</text:p>
            <text:p text:style-name="common-al">OW/2024/1219 16-10-2024 locatie onbekend, het plaatsen van een Europaneel</text:p>
            <text:p text:style-name="common-al">De betreffende locatie van de aanvraag moet zijn:</text:p>
            <text:p text:style-name="common-al">OW/2024/1219 16-10-2024 Van Konijnenburgweg, Bergen op Zoom</text:p>
            <text:p text:style-name="common-al"/>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86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6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6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219</meta:user-defined>
    <dc:language>nl</dc:language>
    <meta:user-defined meta:name="OVERHEIDop.locatietype/OVERHEIDop.gebiedsmarkering">Weg</meta:user-defined>
    <meta:user-defined meta:name="DC.title">Gemeente Bergen op Zoom - Rectificatie aanvraag omgevingsvergunning (regulier) voor OW/2024/1219 het plaatsen van een Europaneel, Van Konijnenburgweg, Bergen op Zoom</meta:user-defined>
    <meta:user-defined meta:name="DCTERMS.W3CDTF/DCTERMS.available">2024-11-06</meta:user-defined>
    <meta:user-defined meta:name="DCTERMS.W3CDTF/OVERHEIDop.jaargang">2024</meta:user-defined>
    <meta:user-defined meta:name="OVERHEIDop.publicationIssue">467867</meta:user-defined>
    <meta:user-defined meta:name="OVERHEIDop.GmbID/DC.identifier">gmb-2024-467867</meta:user-defined>
    <meta:user-defined meta:name="OVERHEIDop.versieInformatie"/>
  </office:meta>
</office:document-meta>
</file>