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lgemeen Belang Mededing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en belang besluit</text:span> <text:span text:style-name="artikel_kop_label"/> </text:p>
            <text:p text:style-name="al">
            <text:span text:style-name="nadrukvet">Inleiding</text:span>
          </text:p>
            <text:p text:style-name="al"/>
            <text:p text:style-name="al">Begin 2022 heeft dorpshuis De Blokhut in Vlodrop, onder voorwaarden, het predicaat ‘dorpshuis’ gekregen. In de loop van 2023 voldoet De Blokhut aan die voorwaarden. Op grond van het gemeentelijke accommodatiebeleid heeft De Blokhut daarmee de status van een Brede Maatschappelijke Voorziening 2. Het dorpshuis beoogt onder meer de volgende maatschappelijke functies te dienen:</text:p>
            <text:p text:style-name="al"/>
            <text:list text:style-name="id1-3-2-2-1-6">
              <text:list-item text:style-override="id1-3-2-2-1-6-1">
                <text:number>1.</text:number>
                <text:p text:style-name="al">Ontmoetingsactiviteiten voor inwoners van de kern;</text:p>
              </text:list-item>
              <text:list-item text:style-override="id1-3-2-2-1-6-2">
                <text:number>2.</text:number>
                <text:p text:style-name="al">Reguliere verenigingsactiviteiten.</text:p>
              </text:list-item>
              <text:list-item text:style-override="id1-3-2-2-1-6-3">
                <text:number>3.</text:number>
                <text:p text:style-name="al">Sociaal-culturele activiteiten, waarbij ontwikkeling, ontplooiing, recreatie, ontspanning, ontmoeting en contact centraal staan;</text:p>
              </text:list-item>
              <text:list-item text:style-override="id1-3-2-2-1-6-4">
                <text:number>4.</text:number>
                <text:p text:style-name="al">Het realiseren van een dorpshuis is een uitwerking van de door de gemeenteraad vastgestelde Nota ontwikkeling maatschappelijk vastgoed Roerdalen 2014-2025.</text:p>
              </text:list-item>
            </text:list>
            <text:p text:style-name="al">Om de functie van dorpshuis te kunnen vervullen heeft Stichting Beheer De Blokhut medio 2022 een totaalplan ingediend om het gebouw aan te passen. Daarnaast zal ook gebruik worden gemaakt van het buitenterrein, waarvan een deel in eigendom is van de gemeente. Dit gebruik vindt reeds jarenlang plaats. Het voornemen bestaat om deze grond formeel in bruikleen te geven aan Stichting Beheer De Blokhut, en tevens een recht van opstal te vestigen voor de vrijstaande bouwwerken die op deze gronden zijn of worden gerealiseerd.</text:p>
            <text:p text:style-name="al"/>
            <text:p text:style-name="al">
            <text:span text:style-name="nadrukvet">Een algemeen belang besluit is nodig om te voldoen aan de gedragsregels van de</text:span>
            <text:span text:style-name="nadrukvet">Mededingingswet.</text:span>
          </text:p>
            <text:p text:style-name="al"/>
            <text:p text:style-name="al">In de Mededingingswet is vastgelegd dat een bestuursorgaan dat economische activiteiten verricht, ten minste de integrale kosten daarvan in rekening brengt bij de afnemers van een product. Oftewel, er dienen marktconforme prijzen te worden gehanteerd. Dit onderdeel van de Mededingingswet is ook wel bekend als de ‘Wet markt en overheid’.</text:p>
            <text:p text:style-name="al">Deze gedragsregels zijn bedoeld om een gelijk speelveld te creëren tussen de overheid wanneer die economisch actief is, en de marktpartijen waarmee zij in concurrentie treedt. Het doel is om oneerlijke concurrentie door de overheid te voorkomen. </text:p>
            <text:p text:style-name="al">Artikel 25h van de Mededingingswet bepaalt dat de Mededingingswet niet van toepassing is op economische activiteiten die plaatsvinden in het algemeen belang. Dat artikel bepaalt verder dat het aan de gemeenteraad is om vast te stellen óf een economische activiteit in het algemeen belang plaatsvindt.</text:p>
            <text:p text:style-name="al">Het uitgeven van reststroken of andere gronden in bruikleen wordt door de Autoriteit Consument en Markt als economische activiteit in de zin van de Mededingingswet aangemerkt. Sommige gevallen kunnen daarvan worden uitgezonderd (bijvoorbeeld het uitgeven van ‘snippergroen’ ter adoptie of onderhoud aan inwoners). In dit geval wordt de grond gebruikt voor de activiteiten van het dorpshuis De Blokhut en wordt het uitgeven daarvan als economische activiteit aangemerkt. Om die reden is een algemeen belangbesluit nodig.</text:p>
            <text:p text:style-name="al"/>
            <text:p text:style-name="al">
            <text:span text:style-name="nadrukvet">De wet markt en overheid is van toepassing</text:span>
          </text:p>
            <text:p text:style-name="al"/>
            <text:p text:style-name="al">Ingevolge de Wet markt en overheid (dit betreft de artikelen 25g t/m 25m van de Mededingingswet) gelden voor overheden die economische activiteiten verrichten bepaalde gedragsregels om concurrentievervalsing te voorkomen waaronder m.n.:</text:p>
            <text:list text:style-name="id1-3-2-2-1-19">
              <text:list-item text:style-override="id1-3-2-2-1-19-1">
                <text:number>1.</text:number>
                <text:p text:style-name="al">Integrale kostendoorberekening, overheden moeten ten minste de integrale kosten van</text:p>
              </text:list-item>
              <text:list-item text:style-override="id1-3-2-2-1-19-2">
                <text:number>2.</text:number>
                <text:p text:style-name="al">hun goederen of diensten in hun tarieven doorberekenen aan de afnemers;</text:p>
              </text:list-item>
              <text:list-item text:style-override="id1-3-2-2-1-19-3">
                <text:number>3.</text:number>
                <text:p text:style-name="al">Bevoordelingverbod: overheden mogen hun eigen overheidsbedrijven niet bevoordelen</text:p>
              </text:list-item>
              <text:list-item text:style-override="id1-3-2-2-1-19-4">
                <text:number>4.</text:number>
                <text:p text:style-name="al">ten opzichte van concurrerende bedrijven.</text:p>
              </text:list-item>
            </text:list>
            <text:p text:style-name="al">De raad kan besluiten dat bepaalde economische activiteiten worden uitgezonderd van de werking van de Wet markt en overheid door deze aan te wijzen als zijnde een activiteit in kader van het algemeen belang.</text:p>
            <text:p text:style-name="al"/>
            <text:p text:style-name="al">
            <text:span text:style-name="nadrukvet">Met het dorpshuis De Blokhut wordt het algemeen belang gediend.</text:span>
          </text:p>
            <text:p text:style-name="al"/>
            <text:p text:style-name="al">De Blokhut heeft het predicaat ‘dorpshuis’ en heeft op grond van het gemeentelijke accommodatiebeleid de status van een Brede Maatschappelijke Voorziening 2. Het dorpshuis beoogt onder meer de volgende maatschappelijke functies te dienen:</text:p>
            <text:list text:style-name="id1-3-2-2-1-25">
              <text:list-item text:style-override="id1-3-2-2-1-25-1">
                <text:number>1.</text:number>
                <text:p text:style-name="al">Ontmoetingsactiviteiten voor inwoners van de kern;</text:p>
              </text:list-item>
              <text:list-item text:style-override="id1-3-2-2-1-25-2">
                <text:number>2.</text:number>
                <text:p text:style-name="al">Reguliere verenigingsactiviteiten.</text:p>
              </text:list-item>
              <text:list-item text:style-override="id1-3-2-2-1-25-3">
                <text:number>3.</text:number>
                <text:p text:style-name="al">Sociaal-culturele activiteiten, waarbij ontwikkeling, ontplooiing, recreatie, ontspanning, ontmoeting en contact centraal staan;</text:p>
              </text:list-item>
              <text:list-item text:style-override="id1-3-2-2-1-25-4">
                <text:number>4.</text:number>
                <text:p text:style-name="al">Het realiseren van een dorpshuis is een uitwerking van de door de gemeenteraad vastgestelde Nota ontwikkeling maatschappelijk vastgoed Roerdalen 2014-2025.</text:p>
              </text:list-item>
            </text:list>
            <text:p text:style-name="al"/>
            <text:p text:style-name="al">
            <text:span text:style-name="nadrukvet">Dit algemeen belang kan niet door bestaande marktpartijen worden gediend.</text:span>
          </text:p>
            <text:p text:style-name="al"/>
            <text:p text:style-name="al">De grond die in bruikleen wordt gegeven is in eigendom van de gemeente. Er zijn geen marktpartijen die een vergelijkbaar geschikt perceel kunnen aanbieden.</text:p>
            <text:p text:style-name="al"/>
            <text:p text:style-name="al">
            <text:span text:style-name="nadrukvet">Er heeft een zorgvuldige belangenafweging plaatsgevonden.</text:span>
          </text:p>
            <text:p text:style-name="al"/>
            <text:p text:style-name="al">De negatieve effecten voor de markt (de betrokken ondernemers) zijn afwezig, omdat het hier uitsluitend het in bruikleen geven van een klein perceel betreft. Het daarmee te dienen algemeen belang weegt zwaarder dan het belang van potentiële</text:p>
            <text:p text:style-name="al">marktpartijen.</text:p>
            <text:p text:style-name="al"/>
            <text:p text:style-name="al">
            <text:span text:style-name="nadrukvet">Inwerkingtreding</text:span>
          </text:p>
            <text:p text:style-name="al"/>
            <text:p text:style-name="al">Dit besluit treedt de achtste dag na de bekendmaking in werking.</text:p>
            <text:p text:style-name="al">De gemeenteraad van Roerdalen, 31 oktober 2024</text:p>
            <text:p text:style-name="al"/>
            <text:p text:style-name="al">De griffier, </text:p>
            <text:p text:style-name="al">Mr. M. Heijnens-Coenjaerts </text:p>
            <text:p text:style-name="al"/>
            <text:p text:style-name="al">De voorzitter,</text:p>
            <text:p text:style-name="al">mr. M.D. de Boer-Beerta</text:p>
            <text:p text:style-name="al"/>
            <text:p text:style-name="al"/>
            <text:p text:style-name="al"/>
            <text:p text:style-name="al">
            <text:span text:style-name="nadrukvet">Bijlage 1. Bezwaarclausule</text:span>
          </text:p>
            <text:p text:style-name="al"/>
            <text:p text:style-name="al">
            <text:span text:style-name="nadrukvet">Bent u het niet eens met dit besluit?</text:span>
          </text:p>
            <text:p text:style-name="al"/>
            <text:p text:style-name="al">Bent u het niet eens met dit besluit of heeft u vragen? Neem dan contact op en we nemen dan samen met u het besluit door.</text:p>
            <text:p text:style-name="al">Komen we er niet uit en bent u het oneens met dit besluit, dan kunt u schriftelijk een bezwaarschrift indienen. Doe dit binnen zes weken na de dag waarop het besluit is bekend gemaakt. Dit is de wettelijke termijn. Daarna kunnen wij uw bezwaarschrift niet meer in behandeling nemen. Stuur uw bezwaarschrift naar: </text:p>
            <text:p text:style-name="al">
            <text:span text:style-name="nadrukcur">Het college van burgemeester en wethouders van de gemeente Roerdalen</text:span>
          </text:p>
            <text:p text:style-name="al">
            <text:span text:style-name="nadrukcur">Postbus 6099</text:span>
          </text:p>
            <text:p text:style-name="al">
            <text:span text:style-name="nadrukcur">6077 ZH St. Odiliënberg</text:span>
          </text:p>
            <text:p text:style-name="al"/>
            <text:p text:style-name="al">In uw bezwaarschrift moet in ieder geval staan:</text:p>
            <text:list text:style-name="id1-3-2-2-1-60">
              <text:list-item text:style-override="id1-3-2-2-1-60-1">
                <text:number>1.</text:number>
                <text:p text:style-name="al">uw naam, adres en telefoonnummer;</text:p>
              </text:list-item>
            </text:list>
            <text:p text:style-name="al">• een duidelijke omschrijving van het besluit waartegen u bezwaar maakt (u kunt bijvoorbeeld de datum en ons kenmerk van het besluit vermelden of een kopie meesturen);</text:p>
            <text:p text:style-name="al">• de reden waarom u bezwaar maakt;</text:p>
            <text:p text:style-name="al">• de datum en uw handtekening.</text:p>
            <text:p text:style-name="al">U kunt ook het bezwaarschrift indienen via het e-formulier op de website van de gemeente. Ga dan naar https://www.roerdalen.nl/bezwaar-maken. Dient iemand anders namens u een bezwaarschrift in? Stuur dan een machtiging mee.</text:p>
            <text:p text:style-name="al"/>
            <text:p text:style-name="al">
            <text:span text:style-name="nadrukvet">Besluit schorsen</text:span>
          </text:p>
            <text:p text:style-name="al"/>
            <text:p text:style-name="al">Het indienen van een bezwaarschrift heeft geen schorsende werking voor het besluit. Dat betekent dat het besluit blijft gelden in de tijd dat uw bezwaarschrift in behandeling is. </text:p>
            <text:p text:style-name="al">Vindt u dat u vanwege spoed niet op het besluit op uw bezwaarschrift kunt wachten, bijvoorbeeld omdat het besluit onherstelbare gevolgen heeft voor u? Dan kunt u de Voorzieningenrechter van de rechtbank Limburg verzoeken om dit besluit te schorsen en / of een voorlopige voorziening te treffen. Stuur uw verzoek naar: </text:p>
            <text:p text:style-name="al">
            <text:span text:style-name="nadrukcur">Rechtbank Limburg</text:span>
          </text:p>
            <text:p text:style-name="al">
            <text:span text:style-name="nadrukcur">Postbus 950</text:span>
          </text:p>
            <text:p text:style-name="al">
            <text:span text:style-name="nadrukcur">6040 AZ Roermond</text:span>
          </text:p>
            <text:p text:style-name="al">Voor een verzoek om een voorlopige voorziening is griffierecht verschuldigd. U kunt overigens alleen een verzoek indienen, als u binnen de termijn van zes weken uw bezwaarschrift heeft ingediend.</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78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Algemeen Belang Mededingingswet</meta:user-defined>
    <meta:user-defined meta:name="DCTERMS.W3CDTF/DCTERMS.available">2024-11-06</meta:user-defined>
    <meta:user-defined meta:name="DCTERMS.W3CDTF/OVERHEIDop.jaargang">2024</meta:user-defined>
    <meta:user-defined meta:name="OVERHEIDop.publicationIssue">467865</meta:user-defined>
    <meta:user-defined meta:name="OVERHEIDop.GmbID/DC.identifier">gmb-2024-467865</meta:user-defined>
    <meta:user-defined meta:name="OVERHEIDop.versieInformatie"/>
  </office:meta>
</office:document-meta>
</file>