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padelbanen aan Oude Winterswijkseweg 45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45a, het bouwen van 3 padelbanen, ontvangen 28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6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3 padelbanen aan Oude Winterswijkseweg 45a te Groen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64</meta:user-defined>
    <meta:user-defined meta:name="OVERHEIDop.GmbID/DC.identifier">gmb-2024-467864</meta:user-defined>
    <meta:user-defined meta:name="OVERHEIDop.versieInformatie"/>
  </office:meta>
</office:document-meta>
</file>