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KERKWEG URSEM</text:p>
      <text:section text:name="regeling_id1-3-2" text:style-name="regeling">
        <text:section text:name="aanhef_id1-3-2-1" text:style-name="aanhef">
          <text:section text:name="afkondiging_id1-3-2-1-1" text:style-name="afkondiging">
            <text:p text:style-name="afkondiging_top"/>
            <text:p text:style-name="al">NUMMER  471</text:p>
            <text:p text:style-name="al">DOCUMENTNUMMER  D24.007850</text:p>
            <text:p text:style-name="al">PROCESNUMMER  ZK24002368</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Gehoord het verzoek voor het opheffen van een gereserveerde gehandicaptenparkeerplaats in de nabijheid van Kerkweg in Ursem. In verband met het overlijden van gebruiker ontbreekt de noodzaak voor de individuele gehandicaptenparkeerplaats ter hoogte van de Kerkweg. Daardoor is het verkeersbesluit 301 niet langer van kracht en de huidige bebording is overbodig geworden.</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besluiten burgemeester en wethouders per 1 november 2024 het verkeersbesluit 301 tot het instellen van een gehandicaptenparkeerplaats op kenteken ter hoogte van de Kerkweg in Ursem in te trekken en de geplaatste bebording te verwijderen.</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4 november 2024</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786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6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6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intrekken gehandicaptenparkeerplaats - Kerkweg Urs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KERKWEG URSEM</meta:user-defined>
    <meta:user-defined meta:name="DCTERMS.W3CDTF/DCTERMS.available">2024-11-06</meta:user-defined>
    <meta:user-defined meta:name="DCTERMS.W3CDTF/OVERHEIDop.jaargang">2024</meta:user-defined>
    <meta:user-defined meta:name="OVERHEIDop.publicationIssue">467861</meta:user-defined>
    <meta:user-defined meta:name="OVERHEIDop.GmbID/DC.identifier">gmb-2024-467861</meta:user-defined>
    <meta:user-defined meta:name="OVERHEIDop.versieInformatie"/>
  </office:meta>
</office:document-meta>
</file>