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10 woningen aan Planetenstraat (regenboogbuurt)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Planetenstraat (regenboogbuurt), het bouwen van 10 woningen, ingekomen 30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6786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6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10 woningen aan Planetenstraat (regenboogbuurt) te Lichtenvoord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7860</meta:user-defined>
    <meta:user-defined meta:name="OVERHEIDop.GmbID/DC.identifier">gmb-2024-467860</meta:user-defined>
    <meta:user-defined meta:name="OVERHEIDop.versieInformatie"/>
  </office:meta>
</office:document-meta>
</file>