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aststellen van maatwerkvoorschriften Slabbecoornweg 1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op 22 december 2023 een aanvraag hebben ontvangen voor het vaststellen van maatwerkvoorschriften voor de inrichting gelegen aan de Slabbecoornweg 1 te Tholen. Hierbij is de reguliere voorbereidingsprocedure van toepassing. De aanvraag gaat over grenswaarden stikstof en fosfor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een medewerker van de RUD Zeeland, tel. 0115-745100. Ook kunt u hier terecht voor een mondelinge toelichting en kopieën van de stukken.</text:p>
            <text:p text:style-name="common-al"/>
            <text:p text:style-name="last-al">Tholen, 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7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10835 - Mail 25 januari 2024 - Milieu -</meta:user-defined>
    <dc:language>nl</dc:language>
    <meta:user-defined meta:name="OVERHEIDop.locatietype/OVERHEIDop.gebiedsmarkering">Adres</meta:user-defined>
    <meta:user-defined meta:name="DC.title">Aanvraag vaststellen van maatwerkvoorschriften Slabbecoornweg 1, Thol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6786</meta:user-defined>
    <meta:user-defined meta:name="OVERHEIDop.GmbID/DC.identifier">gmb-2024-46786</meta:user-defined>
    <meta:user-defined meta:name="OVERHEIDop.versieInformatie"/>
  </office:meta>
</office:document-meta>
</file>