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de zeepkruidstraa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de Zeepkruidstraat, Lelystad, het oprichten van woning</text:span>
          </text:p>
            <text:p text:style-name="common-al">Wij hebben op 1 november 2024 een aanvraag omgevingsvergunning ontvangen voor het oprichten van woning, op Nabij de zeepkruidstraat, Lelystad. De aanvraag heeft dossiernummer 099558190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1-11-2024. De gemeente neemt daarover waarschijnlijk voor 27-12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78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81901</meta:user-defined>
    <dc:language>nl</dc:language>
    <meta:user-defined meta:name="OVERHEIDop.locatietype/OVERHEIDop.gebiedsmarkering">Vlak</meta:user-defined>
    <meta:user-defined meta:name="DC.title">Ontvangen aanvraag - Nabij de zeepkruidstraat, Lelysta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59</meta:user-defined>
    <meta:user-defined meta:name="OVERHEIDop.GmbID/DC.identifier">gmb-2024-467859</meta:user-defined>
    <meta:user-defined meta:name="OVERHEIDop.versieInformatie"/>
  </office:meta>
</office:document-meta>
</file>