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Jozefdreef 41, 3255A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met zaaknummer Z2024-01000 voor een omgevingsvergunning betreffende het kappen van een boom  op locatie nabij Jozefdreef 41, 3255A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78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Jozefdreef 41, 3255AE Oude-Ton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7857</meta:user-defined>
    <meta:user-defined meta:name="OVERHEIDop.GmbID/DC.identifier">gmb-2024-467857</meta:user-defined>
    <meta:user-defined meta:name="OVERHEIDop.versieInformatie"/>
  </office:meta>
</office:document-meta>
</file>