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het woonhuis aan Aaltenseweg 3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altenseweg 39, het verbouwen en uitbreiden van het woonhuis, ontvangen 28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85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het woonhuis aan Aaltenseweg 39 te Lichtenvoord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855</meta:user-defined>
    <meta:user-defined meta:name="OVERHEIDop.GmbID/DC.identifier">gmb-2024-467855</meta:user-defined>
    <meta:user-defined meta:name="OVERHEIDop.versieInformatie"/>
  </office:meta>
</office:document-meta>
</file>