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tatieovereenkomst Kanaalpolderweg 2 -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6537</text:p>
            <text:p text:style-name="common-al"/>
            <text:p text:style-name="common-al">Burgemeester en wethouders van Terneuzen maken ter voldoening aan artikel 6.24 van de Wet ruimtelijke ordening bekend een anterieure exploitatieovereenkomst te hebben gesloten met betrekking tot de Kanaalpolderweg 2 in Philippine, kadastraal bekend gemeente Sas van Gent, sectie S, perceelnummers 5 en 144. Deze overeenkomst heeft betrekking op een procedure voor afwijkend gebruik van de beheersverordening ‘Bestemmingsplan ‘Terneuzen Philippine’ zodat het bouwplan van de initiatiefnemer planologisch mogelijk kan worden gemaakt. </text:p>
            <text:p text:style-name="common-al">Het doel van de overeenkomst is afspraken vast te leggen over het verhaal van de plankosten in verband met de planologische procedure en de voorwaarden waaronder het bouwen en realiseren van het bouwplan is toegestaand. </text:p>
            <text:p text:style-name="common-al">De zakelijke beschrijving is vanaf 6 november 2024 gedurende zes weken voor eenieder in te zien bij de publieksbalie van de gemeente Terneuzen. </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Terneuzen, 6 november 2024</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78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Explotatieovereenkomst Kanaalpolderweg 2 - Philippine</meta:user-defined>
    <meta:user-defined meta:name="DCTERMS.W3CDTF/DCTERMS.available">2024-11-06</meta:user-defined>
    <meta:user-defined meta:name="DCTERMS.W3CDTF/OVERHEIDop.jaargang">2024</meta:user-defined>
    <meta:user-defined meta:name="OVERHEIDop.publicationIssue">467854</meta:user-defined>
    <meta:user-defined meta:name="OVERHEIDop.GmbID/DC.identifier">gmb-2024-467854</meta:user-defined>
    <meta:user-defined meta:name="OVERHEIDop.versieInformatie"/>
  </office:meta>
</office:document-meta>
</file>