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urvival, Beltrum, rondo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vindt in en rondom Beltrum de survival Beltrum plaats , start en finish is het Mariaplein in Beltrum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8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urvival, Beltrum, rondom Beltru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846</meta:user-defined>
    <meta:user-defined meta:name="OVERHEIDop.GmbID/DC.identifier">gmb-2024-467846</meta:user-defined>
    <meta:user-defined meta:name="OVERHEIDop.versieInformatie"/>
  </office:meta>
</office:document-meta>
</file>