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schuilhut voor fietsers en wandelaars aan Tulnersweg / Piepersdieksen te Marië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Mariënvelde)</text:p>
            <text:list text:style-name="id1-3-2-1-1-3">
              <text:list-item text:style-override="id1-3-2-1-1-3-1">
                <text:number>•</text:number>
                <text:p text:style-name="al">Tulnersweg ong / Piepersdieksen, het bouwen van schuilhut voor fietsers en wandelaars, ontvangen 1-11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67840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84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84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schuilhut voor fietsers en wandelaars aan Tulnersweg / Piepersdieksen te Mariënvelde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7840</meta:user-defined>
    <meta:user-defined meta:name="OVERHEIDop.GmbID/DC.identifier">gmb-2024-467840</meta:user-defined>
    <meta:user-defined meta:name="OVERHEIDop.versieInformatie"/>
  </office:meta>
</office:document-meta>
</file>