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BBL, Bospolderstraat, Wattierstraat, Rosenveldtstraat en Snoekstraat 3025ER te Rotterdam [zaaknummer 73255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4 november 2024 ontheffing hebben verleend van het verbod op veroorzaken van geluidhinder op grond van artikel 4.6 APV Rotterdam 2012. Of artikel 7.17 Besluit bouwwerken leefomgeving</text:p>
            <text:p text:style-name="common-al">De ontheffing is verleend voor: het gebruik van een zuigwagen voor de inspectieput, het aanbrengen en bekisten, bronneringspomp wordt gebruikt, i.v.m. met het hoge grondwater, ontgraven zand wordt in de container gestort en van daaruit weer in de gegraven put gedaan, ten behoeve van het traject “Funderingsonderzoek Bospolder” aan de Bospolderstraat, Wattierstraat, Rosenveldtstraat en Snoekstraat 3025ER te Rotterdam op 5 november 2024 t/m 19 november 2024 tussen 07:00 –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8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ontheffing geluidhinder APV/BBL, Bospolderstraat, Wattierstraat, Rosenveldtstraat en Snoekstraat 3025ER te Rotterdam [zaaknummer 732555-2024]</meta:user-defined>
    <meta:user-defined meta:name="DCTERMS.W3CDTF/DCTERMS.available">2024-11-06</meta:user-defined>
    <meta:user-defined meta:name="DCTERMS.W3CDTF/OVERHEIDop.jaargang">2024</meta:user-defined>
    <meta:user-defined meta:name="OVERHEIDop.publicationIssue">467834</meta:user-defined>
    <meta:user-defined meta:name="OVERHEIDop.GmbID/DC.identifier">gmb-2024-467834</meta:user-defined>
    <meta:user-defined meta:name="OVERHEIDop.versieInformatie"/>
  </office:meta>
</office:document-meta>
</file>