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nderhuisvest 43-RD 2011NR Haarlem, 0392-2024-0095210, het realiseren van een dakterras met een diepte van 9,5 meter, verzonden 04-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783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3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3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5210</meta:user-defined>
    <meta:user-defined meta:name="DCTERMS.abstract">het realiseren van een dakterras met een diepte van 9,5 meter (gedeeltelijke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nderhuisvest 43-RD 2011NR Haarlem, 0392-2024-0095210, het realiseren van een dakterras met een diepte van 9,5 meter, verzonden 04-11-2024</meta:user-defined>
    <meta:user-defined meta:name="DCTERMS.W3CDTF/DCTERMS.available">2024-11-06</meta:user-defined>
    <meta:user-defined meta:name="DCTERMS.W3CDTF/OVERHEIDop.jaargang">2024</meta:user-defined>
    <meta:user-defined meta:name="OVERHEIDop.publicationIssue">467832</meta:user-defined>
    <meta:user-defined meta:name="OVERHEIDop.GmbID/DC.identifier">gmb-2024-467832</meta:user-defined>
    <meta:user-defined meta:name="OVERHEIDop.versieInformatie"/>
  </office:meta>
</office:document-meta>
</file>