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Hof van Delftlaan 115 2613B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115 2613BL Delft | het plaatsen van een dakkapel op het voordakvlak | 26-0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78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53</meta:user-defined>
    <meta:user-defined meta:name="DCTERMS.abstract">Dakkapel, v/d Swank, 2613BL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voordakvlak aan Hof van Delftlaan 115 2613BL Delf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83</meta:user-defined>
    <meta:user-defined meta:name="OVERHEIDop.GmbID/DC.identifier">gmb-2024-46783</meta:user-defined>
    <meta:user-defined meta:name="OVERHEIDop.versieInformatie"/>
  </office:meta>
</office:document-meta>
</file>