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horecaterras bij een horecazaak, Burchtplein 9, 3452MJ Vleuten,  GU-Z2024-0022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chtplein 9, 3452MJ Vleuten</text:p>
            <text:p text:style-name="common-al">GU-Z2024-0022248</text:p>
            <text:p text:style-name="common-al">Toelichting: het realiseren van een horecaterras bij een horecaza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8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2248</meta:user-defined>
    <meta:user-defined meta:name="DCTERMS.abstract">Toelichting: het realiseren van een horecaterras bij een horecazaak</meta:user-defined>
    <dc:language>nl</dc:language>
    <meta:user-defined meta:name="OVERHEIDop.locatietype/OVERHEIDop.gebiedsmarkering">Vlak</meta:user-defined>
    <meta:user-defined meta:name="DC.title">Verlenging beslistermijn omgevingsvergunning, het realiseren van een horecaterras bij een horecazaak, Burchtplein 9, 3452MJ Vleuten,  GU-Z2024-002224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23</meta:user-defined>
    <meta:user-defined meta:name="OVERHEIDop.GmbID/DC.identifier">gmb-2024-467823</meta:user-defined>
    <meta:user-defined meta:name="OVERHEIDop.versieInformatie"/>
  </office:meta>
</office:document-meta>
</file>