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InspireBO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365259</text:p>
            <text:p text:style-name="common-al"/>
            <text:p text:style-name="common-al">Burgemeester en Wethouders hebben op 31 oktober 2024 een besluit genomen voor de organisatie van de ‘InspireBO’ op vrijdag 22 november 2024 bij Van Opdorp aan de Nijverheidsstraat 2 in Sas van Gent. 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782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2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2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‘InspireBO’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822</meta:user-defined>
    <meta:user-defined meta:name="OVERHEIDop.GmbID/DC.identifier">gmb-2024-467822</meta:user-defined>
    <meta:user-defined meta:name="OVERHEIDop.versieInformatie"/>
  </office:meta>
</office:document-meta>
</file>