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besluit omgevingsvergunning, Vos de Waelstraat 3, 6931TV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november 2024 een besluit genomen op de aanvraag voor een omgevingsvergunning voor het plaatsen van een dakkaper (dakkapel tot boven de nok) met zaaknummer Z2024-00001230 op locatie Vos de Waelstraat 3, 6931TV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 omgevingszaken Westervoort, postbus 40, 6930 AA te Westervoort. De termijn voor het indienen van een bezwaar bedraagt 6 weken en eindigt op 16 december 2024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67820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820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30</meta:user-defined>
    <meta:user-defined meta:name="DCTERMS.abstract">Betreft: besluit op locatie Vos de Waelstraat 3, 6931TV Westervoort</meta:user-defined>
    <dc:language>nl</dc:language>
    <meta:user-defined meta:name="OVERHEIDop.locatietype/OVERHEIDop.gebiedsmarkering">Vlak</meta:user-defined>
    <meta:user-defined meta:name="DC.title">Kennisgeving besluit op de besluit omgevingsvergunning, Vos de Waelstraat 3, 6931TV Westervoort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820</meta:user-defined>
    <meta:user-defined meta:name="OVERHEIDop.GmbID/DC.identifier">gmb-2024-467820</meta:user-defined>
    <meta:user-defined meta:name="OVERHEIDop.versieInformatie"/>
  </office:meta>
</office:document-meta>
</file>