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laan 85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oklaan 85B-02, 3082 RE, transformatie van de zolderruimte behorende bij de onderliggende appartementen tot één zelfstandige woonruimte met een GO van ca. 55m2 (datum besluit 4 november 2024, op dezelfde dag verzonden, dossiernummer OMV.24.08.0025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8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klaan 85B-02</meta:user-defined>
    <meta:user-defined meta:name="DCTERMS.W3CDTF/DCTERMS.available">2024-11-06</meta:user-defined>
    <meta:user-defined meta:name="DCTERMS.W3CDTF/OVERHEIDop.jaargang">2024</meta:user-defined>
    <meta:user-defined meta:name="OVERHEIDop.publicationIssue">467819</meta:user-defined>
    <meta:user-defined meta:name="OVERHEIDop.GmbID/DC.identifier">gmb-2024-467819</meta:user-defined>
    <meta:user-defined meta:name="OVERHEIDop.versieInformatie"/>
  </office:meta>
</office:document-meta>
</file>