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mantelzorgunit aan Avesterweg 10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Avesterweg 101, het bouwen van een mantelzorgunit, ingetrokken 30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mantelzorgunit aan Avesterweg 101 te Groen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18</meta:user-defined>
    <meta:user-defined meta:name="OVERHEIDop.GmbID/DC.identifier">gmb-2024-467818</meta:user-defined>
    <meta:user-defined meta:name="OVERHEIDop.versieInformatie"/>
  </office:meta>
</office:document-meta>
</file>