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dreef 6 (bouwkavel 10, SAS00-S-234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4 een aanvraag met zaaknummer <text:span text:style-name="nadrukvet">Z2024-00001578</text:span> hebben ontvangen voor het bouwen van een vrijstaande woning op de locatie <text:span text:style-name="nadrukvet">Kanaaldreef 6 (bouwkavel 10, SAS00-S-234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578</meta:user-defined>
    <meta:user-defined meta:name="DCTERMS.abstract">Ingekomen aanvraag - Kanaaldreef 6 (bouwkavel 10, SAS00-S-234) in Philippine</meta:user-defined>
    <dc:language>nl</dc:language>
    <meta:user-defined meta:name="OVERHEIDop.locatietype/OVERHEIDop.gebiedsmarkering">Vlak</meta:user-defined>
    <meta:user-defined meta:name="DC.title">Ingekomen aanvraag - Kanaaldreef 6 (bouwkavel 10, SAS00-S-234) in Philippin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814</meta:user-defined>
    <meta:user-defined meta:name="OVERHEIDop.GmbID/DC.identifier">gmb-2024-467814</meta:user-defined>
    <meta:user-defined meta:name="OVERHEIDop.versieInformatie"/>
  </office:meta>
</office:document-meta>
</file>