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gebruik openbare ruimte t.b.v. filmopnames The Couple Next Door seizoen 2, Buddy Boldenlaan t.h.v. nr. 4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321 </text:p>
            <text:p text:style-name="common-al"> Omschrijving: Aanvraag gebruik openbare ruimte t.b.v. filmopnames The Couple Next Door seizoen 2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ddy Boldenlaan t.h.v. nr. 40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4-11-2024 </text:p>
            <text:p text:style-name="common-al"> Heeft u direct belang bij deze beslissing? Dan kunt u binnen zes weken, na 04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81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1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321</meta:user-defined>
    <meta:user-defined meta:name="DCTERMS.abstract">Aanvraag gebruik openbare ruimte t.b.v. filmopnames The Couple Next Door seizoen 2</meta:user-defined>
    <dc:language>nl</dc:language>
    <meta:user-defined meta:name="OVERHEIDop.locatietype/OVERHEIDop.gebiedsmarkering">Punt</meta:user-defined>
    <meta:user-defined meta:name="DC.title">Besluit op aanvraag: Aanvraag gebruik openbare ruimte t.b.v. filmopnames The Couple Next Door seizoen 2, Buddy Boldenlaan t.h.v. nr. 40 Eindhov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813</meta:user-defined>
    <meta:user-defined meta:name="OVERHEIDop.GmbID/DC.identifier">gmb-2024-467813</meta:user-defined>
    <meta:user-defined meta:name="OVERHEIDop.versieInformatie"/>
  </office:meta>
</office:document-meta>
</file>